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iepen in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IJmuiden zijn bij een aantal Iepen de iepziekte aangetroffen. </text:p>
            <text:p text:style-name="common-al">
            <text:span text:style-name="nadrukvet">Locaties IJmuiden</text:span>
          </text:p>
            <text:p text:style-name="common-al"/>
            <text:p text:style-name="common-al">Heerenduinweg bij lantaarnpaal 52:1 iep omtrek &lt;20 cm</text:p>
            <text:p text:style-name="common-al">Maasstraat in bos t.h.v. Vechtstraat: 10 iepen omtrek &lt;20 cm</text:p>
            <text:p text:style-name="common-al">IJmuiderstraatweg bij lantaarnpaal 05A: 1 iep omtrek &lt;20 cm </text:p>
            <text:p text:style-name="common-al">IJmuiderstraatweg bij lantaarnpaal 06A: 2 iepen omtrek &lt;20 cm.</text:p>
            <text:p text:style-name="last-al"> Bij iepziekte zijn wij verplicht om deze bomen te verwijderen. Dit voorkomt dat de ziekte zich verder verspreid onder de bestaande Ie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863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3113 496524</meta:user-defined>
    <meta:user-defined meta:name="OVERHEID.EPSG28992/DC.spatial">102321 496943</meta:user-defined>
    <meta:user-defined meta:name="OVERHEID.EPSG28992/DC.spatial">102713 497535</meta:user-defined>
    <meta:user-defined meta:name="DC.title">Melden kappen iepen in IJmuiden</meta:user-defined>
    <meta:user-defined meta:name="OVERHEID.PostcodeHuisnummer/OVERHEIDop.postcodeHuisnummer">1971</meta:user-defined>
    <meta:user-defined meta:name="OVERHEID.PostcodeHuisnummer/OVERHEIDop.postcodeHuisnummer">1972TG 10</meta:user-defined>
    <meta:user-defined meta:name="OVERHEID.PostcodeHuisnummer/OVERHEIDop.postcodeHuisnummer">1972</meta:user-defined>
    <meta:user-defined meta:name="OVERHEIDop.straatnaam">Heerenduinweg</meta:user-defined>
    <meta:user-defined meta:name="OVERHEIDop.straatnaam">Vechtstraat</meta:user-defined>
    <meta:user-defined meta:name="OVERHEIDop.straatnaam">IJmuiderstraatweg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38</meta:user-defined>
    <meta:user-defined meta:name="OVERHEIDop.GmbID/DC.identifier">gmb-2019-178638</meta:user-defined>
    <meta:user-defined meta:name="OVERHEIDop.versieInformatie"/>
  </office:meta>
</office:document-meta>
</file>