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, Rosmalen, Incidentele ontheffing geluidsvoorschriften 24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Jos de Letterlaan 13, 5248 NX, Rosmalen, Incidentele ontheffing geluidsvoorschriften 24 augustus 2019, WB0004813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3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556 413034</meta:user-defined>
    <meta:user-defined meta:name="DC.title">Jos de Letterlaan 13, 5248 NX, Rosmalen, Incidentele ontheffing geluidsvoorschriften 24 augustus 2019 - APV Ontheffing</meta:user-defined>
    <meta:user-defined meta:name="OVERHEID.PostcodeHuisnummer/OVERHEIDop.postcodeHuisnummer">5248NX 13</meta:user-defined>
    <meta:user-defined meta:name="OVERHEIDop.straatnaam">Jos de Letterlaan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34</meta:user-defined>
    <meta:user-defined meta:name="OVERHEIDop.GmbID/DC.identifier">gmb-2019-178634</meta:user-defined>
    <meta:user-defined meta:name="OVERHEIDop.versieInformatie"/>
  </office:meta>
</office:document-meta>
</file>