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6 en 6A, 5211 KA ’s-Hertogenbosch, het verbouwen van een winkel naar winkel met 2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dderstraat 6 en 6A, 5211 KA ’s-Hertogenbosch, het verbouwen van een winkel naar winkel met 2 appartementen, bouwen, WB00047471, 27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3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8 411062</meta:user-defined>
    <meta:user-defined meta:name="DC.title">Ridderstraat 6 en 6A, 5211 KA ’s-Hertogenbosch, het verbouwen van een winkel naar winkel met 2 appartementen - omgevingsvergunning -</meta:user-defined>
    <meta:user-defined meta:name="OVERHEID.PostcodeHuisnummer/OVERHEIDop.postcodeHuisnummer">5211KA 6a</meta:user-defined>
    <meta:user-defined meta:name="OVERHEIDop.straatnaam">Ridder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31</meta:user-defined>
    <meta:user-defined meta:name="OVERHEIDop.GmbID/DC.identifier">gmb-2019-178631</meta:user-defined>
    <meta:user-defined meta:name="OVERHEIDop.versieInformatie"/>
  </office:meta>
</office:document-meta>
</file>