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Jonkerweg 11</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melding ontvangen voor activiteiten waarvoor geen vergunningplicht geldt op locatie Jonkerweg 11. Het betreft het aanleggen van een gesloten bodemenergiesysteem buiten inrichtingen. De melding is geregistreerd onder zaaknummer V-2019-4159.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6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08.02 474333.5</meta:user-defined>
    <meta:user-defined meta:name="DC.title">Kennisgeving ontvangst melding lozen buiten inrichtingen  Jonkerweg 11</meta:user-defined>
    <meta:user-defined meta:name="OVERHEID.PostcodeHuisnummer/OVERHEIDop.postcodeHuisnummer">7524NH 11</meta:user-defined>
    <meta:user-defined meta:name="OVERHEIDop.straatnaam">Jonker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618</meta:user-defined>
    <meta:user-defined meta:name="OVERHEIDop.GmbID/DC.identifier">gmb-2019-178618</meta:user-defined>
    <meta:user-defined meta:name="OVERHEIDop.versieInformatie"/>
  </office:meta>
</office:document-meta>
</file>