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kappen van een boom, Pierebaan 5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Pierebaan 5 in Monnickendam voor het kappen van een boom</text:p>
            <text:p text:style-name="common-al">(verzonden 12 juli 2019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-</text:number>
                <text:p text:style-name="al">het kappen van houtopstand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8614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614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614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147 496056</meta:user-defined>
    <meta:user-defined meta:name="DC.title">Verleende aanvraag omgevingsvergunning, kappen van een boom, Pierebaan 5, Monnickendam</meta:user-defined>
    <meta:user-defined meta:name="OVERHEID.PostcodeHuisnummer/OVERHEIDop.postcodeHuisnummer">1141GV 5</meta:user-defined>
    <meta:user-defined meta:name="OVERHEIDop.straatnaam">Pierebaan</meta:user-defined>
    <meta:user-defined meta:name="OVERHEIDop.woonplaats">Monnickendam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614</meta:user-defined>
    <meta:user-defined meta:name="OVERHEIDop.GmbID/DC.identifier">gmb-2019-178614</meta:user-defined>
    <meta:user-defined meta:name="OVERHEIDop.versieInformatie"/>
  </office:meta>
</office:document-meta>
</file>