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61 woningen Oude Wetering (zaaknummer: Z2019-0001056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Wetering (sectie S perceelnr: 1785) </text:span>
            <text:span text:style-name="nadrukvet">– </text:span>ontvangen 12 juli 2019 voor het bouwen van 61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61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1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1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39 506289</meta:user-defined>
    <meta:user-defined meta:name="DC.title">Aanvraag Omgevingsvergunning, bouwen 61 woningen Oude Wetering (zaaknummer: Z2019-00010560)</meta:user-defined>
    <meta:user-defined meta:name="OVERHEID.PostcodeHuisnummer/OVERHEIDop.postcodeHuisnummer">8043</meta:user-defined>
    <meta:user-defined meta:name="OVERHEIDop.straatnaam">Oude Wetering</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8613</meta:user-defined>
    <meta:user-defined meta:name="OVERHEIDop.GmbID/DC.identifier">gmb-2019-178613</meta:user-defined>
    <meta:user-defined meta:name="OVERHEIDop.versieInformatie"/>
  </office:meta>
</office:document-meta>
</file>