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alberg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span text:style-name="nadrukvet">Stalbergweg 4 te Venlo</text:span>
          </text:p>
            <text:p text:style-name="common-al">Voor het veranderen van een voormalige drukkerij naar 4 appartementen</text:p>
            <text:p text:style-name="common-al">Verzonden op 22 januari 2019</text:p>
            <text:p text:style-name="common-al">Kenmerk 1417505</text:p>
            <text:p text:style-name="common-al"/>
            <text:p text:style-name="common-al">
            <text:span text:style-name="nadrukvet">Beschikking hogere waarde Wet geluidhinder </text:span>Het college van burgemeester en wethouders van Venlo maakt bekend dat zij hebben besloten een hogere waarde vast te stellen voor geluidsbelasting in het kader van de Wet geluidhinder voor de volgende locatie:</text:p>
            <text:p text:style-name="common-al">
            <text:span text:style-name="nadrukvet">Stalbergweg 4 te Venlo</text:span>
          </text:p>
            <text:p text:style-name="common-al">Voor het veranderen van een voormalige drukkerij naar 4 appartementen</text:p>
            <text:p text:style-name="common-al">Verzonden op 22 januari 2019</text:p>
            <text:p text:style-name="common-al">Kenmerk 141750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6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talbergweg 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861</meta:user-defined>
    <meta:user-defined meta:name="OVERHEIDop.GmbID/DC.identifier">gmb-2019-17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R 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46.44 375601.09</meta:user-defined>
    <meta:user-defined meta:name="OVERHEIDop.versieInformatie"/>
  </office:meta>
</office:document-meta>
</file>