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7-29, 5223 CA ’s-Hertogenbosch, het verwijderen van asbest uit een 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27-29, 5223 CA ’s-Hertogenbosch, het verwijderen van asbest uit een pand, WB00047140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0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85 411602</meta:user-defined>
    <meta:user-defined meta:name="DC.title">Celsiusstraat 27-29, 5223 CA ’s-Hertogenbosch, het verwijderen van asbest uit een pand - bouwbesluit -</meta:user-defined>
    <meta:user-defined meta:name="OVERHEID.PostcodeHuisnummer/OVERHEIDop.postcodeHuisnummer">5223CA 27</meta:user-defined>
    <meta:user-defined meta:name="OVERHEIDop.straatnaam">Celsius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05</meta:user-defined>
    <meta:user-defined meta:name="OVERHEIDop.GmbID/DC.identifier">gmb-2019-178605</meta:user-defined>
    <meta:user-defined meta:name="OVERHEIDop.versieInformatie"/>
  </office:meta>
</office:document-meta>
</file>