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f 14, 5231 WN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Waternimf 14, 5231 WN, ’s-Hertogenbosch, het verwijderen van asbest, WB00048097 , 0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0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5 414239</meta:user-defined>
    <meta:user-defined meta:name="DC.title">De Waternimf 14, 5231 WN, ’s-Hertogenbosch, het verwijderen van asbest - bouwbesluit -</meta:user-defined>
    <meta:user-defined meta:name="OVERHEID.PostcodeHuisnummer/OVERHEIDop.postcodeHuisnummer">5231WN</meta:user-defined>
    <meta:user-defined meta:name="OVERHEIDop.straatnaam">De Waternimf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02</meta:user-defined>
    <meta:user-defined meta:name="OVERHEIDop.GmbID/DC.identifier">gmb-2019-178602</meta:user-defined>
    <meta:user-defined meta:name="OVERHEIDop.versieInformatie"/>
  </office:meta>
</office:document-meta>
</file>