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oenerwerf 32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juni 2019 een aanvraag omgevingsvergunning met zaaknummer <text:span text:style-name="nadrukvet">W-AOV190302</text:span> voor het realiseren van een tijdelijk informatiecentrum (Othene-Zuid) gelegen aan de <text:span text:style-name="nadrukvet">Schoenerwerf 32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Verlenging beslistermijn omgevingsvergunning - Schoenerwerf 32 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600</meta:user-defined>
    <meta:user-defined meta:name="OVERHEIDop.GmbID/DC.identifier">gmb-2019-178600</meta:user-defined>
    <meta:user-defined meta:name="OVERHEIDop.versieInformatie"/>
  </office:meta>
</office:document-meta>
</file>