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Het Brugstuk 137, 1851WX Heiloo, het plaatsen van een dakkapel, verzenddatum besluit 27 december 2018 (WABO180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Het Brugstuk 137, 1851WX Heiloo, het plaatsen van een dakkapel, verzenddatum besluit 27 december 2018 (WABO18018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86</meta:user-defined>
    <meta:user-defined meta:name="OVERHEIDop.GmbID/DC.identifier">gmb-2019-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WX 139</meta:user-defined>
    <meta:user-defined meta:name="OVERHEIDop.woonplaats">Heiloo</meta:user-defined>
    <meta:user-defined meta:name="OVERHEIDop.straatnaam">Het Brugstuk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94 511798</meta:user-defined>
    <meta:user-defined meta:name="OVERHEIDop.versieInformatie"/>
  </office:meta>
</office:document-meta>
</file>