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straat 18, 5392 NA, Nuland, het slopen van een schuur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iekoningenstraat 18, 5392 NA, Nuland, het slopen van een schuur en het verwijderen van asbest, WB00047815, 10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9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52 415548</meta:user-defined>
    <meta:user-defined meta:name="DC.title">Driekoningenstraat 18, 5392 NA, Nuland, het slopen van een schuur en het verwijderen van asbest - bouwbesluit -</meta:user-defined>
    <meta:user-defined meta:name="OVERHEID.PostcodeHuisnummer/OVERHEIDop.postcodeHuisnummer">5392NA 18</meta:user-defined>
    <meta:user-defined meta:name="OVERHEIDop.straatnaam">Driekoningenstraat</meta:user-defined>
    <meta:user-defined meta:name="OVERHEIDop.woonplaats">Nul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599</meta:user-defined>
    <meta:user-defined meta:name="OVERHEIDop.GmbID/DC.identifier">gmb-2019-178599</meta:user-defined>
    <meta:user-defined meta:name="OVERHEIDop.versieInformatie"/>
  </office:meta>
</office:document-meta>
</file>