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vuilcontainerafscherming en een uitrust bankje, Buurt II 15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uurt II 15 in Marken voor het plaatsen van vuilcontainerafscherming en een uitrust bankje</text:p>
            <text:p text:style-name="common-al">(ingekomen 3 jul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859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5610 496702</meta:user-defined>
    <meta:user-defined meta:name="DC.title">Ingekomen aanvraag omgevingsvergunning, plaatsen van vuilcontainerafscherming en een uitrust bankje, Buurt II 15, Marken</meta:user-defined>
    <meta:user-defined meta:name="OVERHEID.PostcodeHuisnummer/OVERHEIDop.postcodeHuisnummer">1156BC 15</meta:user-defined>
    <meta:user-defined meta:name="OVERHEIDop.straatnaam">Buurt II</meta:user-defined>
    <meta:user-defined meta:name="OVERHEIDop.woonplaats">Mark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98</meta:user-defined>
    <meta:user-defined meta:name="OVERHEIDop.GmbID/DC.identifier">gmb-2019-178598</meta:user-defined>
    <meta:user-defined meta:name="OVERHEIDop.versieInformatie"/>
  </office:meta>
</office:document-meta>
</file>