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Vergunning (competitie/beker) wedstrijden 2019 – 2020, periode augustus 2019 – mei 2020, locatie: “Telstar Stadion” Minister van Houtenlaan 123 Velsen-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6 juli 2019 tot en met 12 juli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Vergunning (competitie/beker) wedstrijden 2019 – 2020, periode augustus 2019 – mei 2020, locatie: “Telstar Stadion” Minister van Houtenlaan 123 Velsen-Zuid (09/07/2018) 5534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859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55340-2019</meta:user-defined>
    <dc:language>nl</dc:language>
    <meta:user-defined meta:name="OVERHEID.EPSG28992/DC.spatial">103771 496652</meta:user-defined>
    <meta:user-defined meta:name="DC.title">Ingediende aanvraag evenementenvergunning: Vergunning (competitie/beker) wedstrijden 2019 – 2020, periode augustus 2019 – mei 2020, locatie: “Telstar Stadion” Minister van Houtenlaan 123 Velsen-Zuid</meta:user-defined>
    <meta:user-defined meta:name="OVERHEID.PostcodeHuisnummer/OVERHEIDop.postcodeHuisnummer">1981EK 123</meta:user-defined>
    <meta:user-defined meta:name="OVERHEIDop.straatnaam">Minister van Houtenlaan</meta:user-defined>
    <meta:user-defined meta:name="OVERHEIDop.woonplaats">Velsen-Zui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97</meta:user-defined>
    <meta:user-defined meta:name="OVERHEIDop.GmbID/DC.identifier">gmb-2019-178597</meta:user-defined>
    <meta:user-defined meta:name="OVERHEIDop.versieInformatie"/>
  </office:meta>
</office:document-meta>
</file>