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: CYELL fotoshoot NOOS collectie, locatie Aloha Beach, Reyndersweg 2 te Velsen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6 juli 2019 tot en met 12 juli 2019 de volgende aanvraag voor een filmvergunning hebben ontvangen grond van de Algemene plaatselijke verordening artikel 2:7. De datum van ontvangst is tussen haakjes vermeld.</text:p>
            <text:p text:style-name="common-al">
            <text:span text:style-name="nadrukvet">Velsen-Noord</text:span>
          </text:p>
            <text:p text:style-name="common-al">CYELL fotoshoot NOOS collectie, op 23/24 juli of 25/26 juli 2019, locatie Aloha Beach, Reyndersweg 2 te Velsen-Noord (10/07/2019) 5571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859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55715-2019</meta:user-defined>
    <dc:language>nl</dc:language>
    <meta:user-defined meta:name="OVERHEID.EPSG28992/DC.spatial">99619 498230</meta:user-defined>
    <meta:user-defined meta:name="DC.title">Ingekomen aanvraag Filmvergunning: CYELL fotoshoot NOOS collectie, locatie Aloha Beach, Reyndersweg 2 te Velsen-Noord</meta:user-defined>
    <meta:user-defined meta:name="OVERHEID.PostcodeHuisnummer/OVERHEIDop.postcodeHuisnummer">1951LA 2</meta:user-defined>
    <meta:user-defined meta:name="OVERHEIDop.straatnaam">Reyndersweg</meta:user-defined>
    <meta:user-defined meta:name="OVERHEIDop.woonplaats">Velsen-Noor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95</meta:user-defined>
    <meta:user-defined meta:name="OVERHEIDop.GmbID/DC.identifier">gmb-2019-178595</meta:user-defined>
    <meta:user-defined meta:name="OVERHEIDop.versieInformatie"/>
  </office:meta>
</office:document-meta>
</file>