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riehuizerkerkweg 71 te Driehuis (gemeentelijk monument)  wijzigen gevel en terras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huis</text:span>
          </text:p>
            <text:p text:style-name="common-al">Driehuizerkerkweg 71 te Driehuis (gemeentelijk monument)  wijzigen gevel en terrasafscheiding (08/07/2019) 2839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859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8391-2019</meta:user-defined>
    <dc:language>nl</dc:language>
    <meta:user-defined meta:name="OVERHEID.EPSG28992/DC.spatial">104019 495884</meta:user-defined>
    <meta:user-defined meta:name="DC.title">Verlengen beslistermijn (ingediende aanvraag omgevingsvergunning): Driehuizerkerkweg 71 te Driehuis (gemeentelijk monument)  wijzigen gevel en terrasafscheiding</meta:user-defined>
    <meta:user-defined meta:name="OVERHEID.PostcodeHuisnummer/OVERHEIDop.postcodeHuisnummer">1985HA 71</meta:user-defined>
    <meta:user-defined meta:name="OVERHEIDop.straatnaam">Driehuizerkerkweg</meta:user-defined>
    <meta:user-defined meta:name="OVERHEIDop.woonplaats">Driehuis Nh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92</meta:user-defined>
    <meta:user-defined meta:name="OVERHEIDop.GmbID/DC.identifier">gmb-2019-178592</meta:user-defined>
    <meta:user-defined meta:name="OVERHEIDop.versieInformatie"/>
  </office:meta>
</office:document-meta>
</file>