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 , Overgauwseweg 36 Pijnacker, verwijderen asbest golfplaten en vlakke asbest dakplaten , OLO-nummer                   4483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golfplaten en vlakke asbest dakplaten </text:p>
            <text:p text:style-name="common-al">OLO-nummer                   4483247</text:p>
            <text:p text:style-name="common-al">Dossiernummer               O19-0396 </text:p>
            <text:p text:style-name="common-al">Locatie                                 Overgauwseweg 36 Pijnacker</text:p>
            <text:p text:style-name="common-al">Postcode                            2641 NE</text:p>
            <text:p text:style-name="common-al">Datum besluit                   1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859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9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9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954 447379</meta:user-defined>
    <meta:user-defined meta:name="DC.title">Publicatie  sloop- en brandmeldingen akkoord ter kennisgeving    , Overgauwseweg 36 Pijnacker, verwijderen asbest golfplaten en vlakke asbest dakplaten , OLO-nummer                   4483247</meta:user-defined>
    <meta:user-defined meta:name="OVERHEID.PostcodeHuisnummer/OVERHEIDop.postcodeHuisnummer">2641NE 36</meta:user-defined>
    <meta:user-defined meta:name="OVERHEIDop.straatnaam">Overgauwseweg</meta:user-defined>
    <meta:user-defined meta:name="OVERHEIDop.woonplaats">Pijnack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91</meta:user-defined>
    <meta:user-defined meta:name="OVERHEIDop.GmbID/DC.identifier">gmb-2019-178591</meta:user-defined>
    <meta:user-defined meta:name="OVERHEIDop.versieInformatie"/>
  </office:meta>
</office:document-meta>
</file>