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omgevingsvergunning voor het herontwikkelen  tot 8 appartementen - Zijdstraat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5 januari 2019, zaaknummer Z18-008731</text:span>
          </text:p>
            <text:p text:style-name="common-al">Het herontwikkelen van de achterzijde van het pand (Gedempte Sloot) tot 8 appartementen met parkeergarage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26 februari 2019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859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buiten behandeling stelling aanvraag omgevingsvergunning voor het herontwikkelen  tot 8 appartementen - Zijdstraat 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859</meta:user-defined>
    <meta:user-defined meta:name="OVERHEIDop.GmbID/DC.identifier">gmb-2019-17859</meta:user-defined>
    <meta:user-defined meta:name="OVERHEID.TaxonomieBeleidsagenda/OVERHEID.category">Ruimte en infrastructuur | Organisatie en beleid</meta:user-defined>
    <meta:user-defined meta:name="OVERHEIDop.referentienummer">Z18-0087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B 79a</meta:user-defined>
    <meta:user-defined meta:name="OVERHEIDop.woonplaats">Aalsmeer</meta:user-defined>
    <meta:user-defined meta:name="OVERHEIDop.straatnaam">Zijd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01 475667</meta:user-defined>
    <meta:user-defined meta:name="OVERHEIDop.versieInformatie"/>
  </office:meta>
</office:document-meta>
</file>