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van een woning door het optrekken van de achtergevel, Julianaweg 417 te Utrecht,  HZ_WABO-19-17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417 te Utrecht</text:p>
            <text:p text:style-name="common-al">HZ_WABO-19-17916</text:p>
            <text:p text:style-name="common-al">Toelichting: het vergroten van de kapverdieping van een woning door het optrekken van de achte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58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35.9 453710.9</meta:user-defined>
    <meta:user-defined meta:name="DC.title">Verlenging beslistermijn omgevingsvergunning, het vergroten van de kapverdieping van een woning door het optrekken van de achtergevel, Julianaweg 417 te Utrecht,  HZ_WABO-19-17916</meta:user-defined>
    <meta:user-defined meta:name="OVERHEID.PostcodeHuisnummer/OVERHEIDop.postcodeHuisnummer">3523XE 417</meta:user-defined>
    <meta:user-defined meta:name="OVERHEIDop.straatnaam">Julianaweg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87</meta:user-defined>
    <meta:user-defined meta:name="OVERHEIDop.GmbID/DC.identifier">gmb-2019-178587</meta:user-defined>
    <meta:user-defined meta:name="OVERHEIDop.versieInformatie"/>
  </office:meta>
</office:document-meta>
</file>