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89 te Santpoort-Noord, verbouwen Hoeve Duin- &amp; Kruidberg (gemeentelijk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89, verbouwen Hoeve Duin- &amp; Kruidberg (10/07/2019) 55733-2019  (gemeentelijk monum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733-2019</meta:user-defined>
    <dc:language>nl</dc:language>
    <meta:user-defined meta:name="OVERHEID.EPSG28992/DC.spatial">103277 493932</meta:user-defined>
    <meta:user-defined meta:name="DC.title">Ingediende aanvraag omgevingsvergunning Duin- en Kruidbergerweg 89 te Santpoort-Noord, verbouwen Hoeve Duin- &amp; Kruidberg (gemeentelijk monument)</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19-07-18</meta:user-defined>
    <meta:user-defined meta:name="DCTERMS.W3CDTF/OVERHEIDop.jaargang">2019</meta:user-defined>
    <meta:user-defined meta:name="OVERHEIDop.publicationIssue">178585</meta:user-defined>
    <meta:user-defined meta:name="OVERHEIDop.GmbID/DC.identifier">gmb-2019-178585</meta:user-defined>
    <meta:user-defined meta:name="OVERHEIDop.versieInformatie"/>
  </office:meta>
</office:document-meta>
</file>