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 A, 5241 NA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weg 32 A, 5241 NA, Rosmalen, het verwijderen van asbest uit een woning, WB00047731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27 414380</meta:user-defined>
    <meta:user-defined meta:name="DC.title">Empelseweg 32 A, 5241 NA, Rosmalen, het verwijderen van asbest uit een woning - bouwbesluit -</meta:user-defined>
    <meta:user-defined meta:name="OVERHEID.PostcodeHuisnummer/OVERHEIDop.postcodeHuisnummer">5241NA 32a</meta:user-defined>
    <meta:user-defined meta:name="OVERHEIDop.straatnaam">Empelseweg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83</meta:user-defined>
    <meta:user-defined meta:name="OVERHEIDop.GmbID/DC.identifier">gmb-2019-178583</meta:user-defined>
    <meta:user-defined meta:name="OVERHEIDop.versieInformatie"/>
  </office:meta>
</office:document-meta>
</file>