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do Gezellelaan 27, 5216 TD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uido Gezellelaan 27, 5216 TD, ’s-Hertogenbosch, het verwijderen van asbest, WB00048088, 09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58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8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8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22 410345</meta:user-defined>
    <meta:user-defined meta:name="DC.title">Guido Gezellelaan 27, 5216 TD, ’s-Hertogenbosch, het verwijderen van asbest - bouwbesluit -</meta:user-defined>
    <meta:user-defined meta:name="OVERHEID.PostcodeHuisnummer/OVERHEIDop.postcodeHuisnummer">5216TD</meta:user-defined>
    <meta:user-defined meta:name="OVERHEIDop.straatnaam">Guido Gezellelaan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581</meta:user-defined>
    <meta:user-defined meta:name="OVERHEIDop.GmbID/DC.identifier">gmb-2019-178581</meta:user-defined>
    <meta:user-defined meta:name="OVERHEIDop.versieInformatie"/>
  </office:meta>
</office:document-meta>
</file>