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46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19 een aanvraag voor een omgevingsvergunning ontvangen. Dit betreft het plaatsen van een reclamebord aan de gevel ter plaatse van de Mozartlaan 46B in Waddinxveen. De aanvraag is geregistreerd onder kenmerk 2019020432.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5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zartlaan 46B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58</meta:user-defined>
    <meta:user-defined meta:name="OVERHEIDop.GmbID/DC.identifier">gmb-2019-17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CE 3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003 451566</meta:user-defined>
    <meta:user-defined meta:name="OVERHEIDop.versieInformatie"/>
  </office:meta>
</office:document-meta>
</file>