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aanpassen balkon en zonwering, Raadhuislaan 5 te Leimuiden, W2019/0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li 2019</text:p>
            <text:p text:style-name="common-al">Activiteit(en): bouwen, en afwijken van het bestemmingsplan</text:p>
            <text:p text:style-name="common-al"/>
            <text:p text:style-name="common-al">Procedure afwijken:  art. 2.1, eerste lid, sublid c Wabo</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57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7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7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145 470568</meta:user-defined>
    <meta:user-defined meta:name="DC.title">Kennisgeving van rechtswege verleende omgevingsvergunning: aanpassen balkon en zonwering, Raadhuislaan 5 te Leimuiden, W2019/094</meta:user-defined>
    <meta:user-defined meta:name="OVERHEID.PostcodeHuisnummer/OVERHEIDop.postcodeHuisnummer">2451AT 5</meta:user-defined>
    <meta:user-defined meta:name="OVERHEIDop.straatnaam">Raadhuislaan</meta:user-defined>
    <meta:user-defined meta:name="OVERHEIDop.woonplaats">Leimuiden</meta:user-defined>
    <meta:user-defined meta:name="DCTERMS.W3CDTF/DCTERMS.available">2019-07-18</meta:user-defined>
    <meta:user-defined meta:name="DCTERMS.W3CDTF/OVERHEIDop.jaargang">2019</meta:user-defined>
    <meta:user-defined meta:name="OVERHEIDop.publicationIssue">178579</meta:user-defined>
    <meta:user-defined meta:name="OVERHEIDop.GmbID/DC.identifier">gmb-2019-178579</meta:user-defined>
    <meta:user-defined meta:name="OVERHEIDop.versieInformatie"/>
  </office:meta>
</office:document-meta>
</file>