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ksteeg 18, 5381 KA, Vinkel, het saneren van onvoorzien aangetroffen asbest golfplat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oksteeg 18, 5381 KA, Vinkel, het saneren van onvoorzien aangetroffen asbest golfplaten, WB00048000, 10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576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576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576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61041 414736</meta:user-defined>
    <meta:user-defined meta:name="DC.title">Koksteeg 18, 5381 KA, Vinkel, het saneren van onvoorzien aangetroffen asbest golfplaten - bouwbesluit -</meta:user-defined>
    <meta:user-defined meta:name="OVERHEID.PostcodeHuisnummer/OVERHEIDop.postcodeHuisnummer">5383KA 18</meta:user-defined>
    <meta:user-defined meta:name="OVERHEIDop.straatnaam">Koksteeg</meta:user-defined>
    <meta:user-defined meta:name="OVERHEIDop.woonplaats">Vinkel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8576</meta:user-defined>
    <meta:user-defined meta:name="OVERHEIDop.GmbID/DC.identifier">gmb-2019-178576</meta:user-defined>
    <meta:user-defined meta:name="OVERHEIDop.versieInformatie"/>
  </office:meta>
</office:document-meta>
</file>