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ten golftoernooi, 04-07-2019, locatie Snelliuslaan 41 1171 CZ te Badhoevedorp, dossiernummer 2019-1827, zaaknummer 314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57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35 483917</meta:user-defined>
    <meta:user-defined meta:name="DC.title">Aanvraag evenementenvergunning, Straten golftoernooi, 04-07-2019, locatie Snelliuslaan 41 1171 CZ te Badhoevedorp, dossiernummer 2019-1827, zaaknummer 3140195.</meta:user-defined>
    <meta:user-defined meta:name="OVERHEID.PostcodeHuisnummer/OVERHEIDop.postcodeHuisnummer">1171CZ 41</meta:user-defined>
    <meta:user-defined meta:name="OVERHEIDop.straatnaam">Snelliuslaan</meta:user-defined>
    <meta:user-defined meta:name="OVERHEIDop.woonplaats">Badhoevedor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74</meta:user-defined>
    <meta:user-defined meta:name="OVERHEIDop.GmbID/DC.identifier">gmb-2019-178574</meta:user-defined>
    <meta:user-defined meta:name="OVERHEIDop.versieInformatie"/>
  </office:meta>
</office:document-meta>
</file>