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elaarsstraat 4, 5211 LR, ’s-Hertogenbosch, het verbouwen van een rijks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aselaarsstraat 4, 5211 LR, ’s-Hertogenbosch, het verbouwen van een rijksmonument, bouwen, rijksmonumenten, WB00047293,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57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04 410815</meta:user-defined>
    <meta:user-defined meta:name="DC.title">Baselaarsstraat 4, 5211 LR, ’s-Hertogenbosch, het verbouwen van een rijksmonument - omgevingsvergunning -</meta:user-defined>
    <meta:user-defined meta:name="OVERHEID.PostcodeHuisnummer/OVERHEIDop.postcodeHuisnummer">5211LR 4</meta:user-defined>
    <meta:user-defined meta:name="OVERHEIDop.straatnaam">Baselaars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573</meta:user-defined>
    <meta:user-defined meta:name="OVERHEIDop.GmbID/DC.identifier">gmb-2019-178573</meta:user-defined>
    <meta:user-defined meta:name="OVERHEIDop.versieInformatie"/>
  </office:meta>
</office:document-meta>
</file>