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aanwijzing van gebieden ex artikel 15 van de Drank- en horecaverordening Ede (“Aanwijzing gebieden beperking verkoop alcohol Heideweek 2019”)</text:p>
      <text:section text:name="regeling_id1-3-2" text:style-name="regeling">
        <text:section text:name="aanhef_id1-3-2-1" text:style-name="aanhef">
          <text:section text:name="preambule_id1-3-2-1-1" text:style-name="preambule">
            <text:p text:style-name="al">De burgemeester van de gemeente Ede;</text:p>
            <text:p text:style-name="al"/>
            <text:p text:style-name="al">Gelet op artikel 15 en 16 van de Drank- en horecaverordening Ede;</text:p>
            <text:p text:style-name="al"/>
            <text:p text:style-name="al">Overwegende dat het gewenst is (overmatig) alcoholgebruik en de daaraan gerelateerde problematiek terug te dringen en grote evenementen in de Heideweek op een prettige, veilige manier te laten plaatsvinden en voortbestaa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sbesluit</text:p>
            <text:p text:style-name="al">Op basis van artikel 15 van de Drank- en horecaverordening Ede een verbod op verkoop van alcohol voor <text:span text:style-name="nadrukvet">gebruik elders dan ter plaatse </text:span>voor <text:span text:style-name="nadrukvet">slijterijen, cafetaria en supermarkten </text:span>in te stellen op <text:span text:style-name="nadrukvet">vrij</text:span><text:span text:style-name="nadrukvet">dag </text:span><text:span text:style-name="nadrukvet">23 augustus 2019, zaterdag 24 augustus 2019, donderdag 29</text:span><text:span text:style-name="nadrukvet"> augustus</text:span><text:span text:style-name="nadrukvet">2019 en zaterdag 31 augustus 2019</text:span><text:span text:style-name="nadrukvet"> van 19.00 uur tot winkel- en cafetaria sluitingstijd </text:span>in:</text:p>
            <text:p text:style-name="al"/>
            <text:p text:style-name="al">Het gebied omsloten door de Telefoonweg, Beukenlaan, Ericalaan, Klinkenbergerweg, Arnhemseweg, Vossenakker, Arthur van Schendellaan, Molenstraat, Bunschoterweg (op en rond het Bunschoterplein), Amsterdamseweg, Notaris Fischerstraat, Molenstraat, de grens trekken tot ter hoogte van de Evertsenstraat, lijnrecht naar de Jadestraat en vervolgens vandaar uit de Agaatstraat, Opaalstraat, Waterloweg en de Telefoonweg.</text:p>
          </text:section>
          <text:section text:name="artikel_id1-3-2-2-2" text:style-name="artikel">
            <text:p text:style-name="artikel_kop_titel"><text:span text:style-name="artikel_kop_label">Artikel</text:span> <text:span text:style-name="artikel_kop_nr">2.</text:span> Inwerkingtreding en intrekking</text:p>
            <text:list text:style-name="id1-3-2-2-2-2">
              <text:list-item text:style-override="id1-3-2-2-2-2">
                <text:number> 1. </text:number>
                <text:p text:style-name="al">Dit besluit treedt in werking op de achtste dag na die van bekendmaking.</text:p>
              </text:list-item>
              <text:list-item text:style-override="id1-3-2-2-2-3">
                <text:number> 2. </text:number>
                <text:p text:style-name="al">Dit besluit vervalt zodra het is uitgewerkt.</text:p>
              </text:list-item>
            </text:list>
          </text:section>
          <text:section text:name="artikel_id1-3-2-2-3" text:style-name="artikel">
            <text:p text:style-name="artikel_kop_titel"><text:span text:style-name="artikel_kop_label">Artikel</text:span> <text:span text:style-name="artikel_kop_nr">3.</text:span> Citeertitel</text:p>
            <text:p text:style-name="al">Dit besluit kan worden aangehaald als “Aanwijzing gebieden beperking verkoop alcohol Heideweek 2019”.</text:p>
          </text:section>
        </text:section>
        <text:section text:name="regeling-sluiting_id1-3-2-3" text:style-name="regeling-sluiting">
          <text:section text:name="ondertekening_id1-3-2-3-1">
            <text:p><text:span text:style-name="functie">Ede 10 juli 2019, zaaknummer 2019070134310</text:span></text:p>
            <text:p><text:span text:style-name="functie">De burgemeester voornoemd,</text:span></text:p>
            <text:p><text:span text:style-name="functie"/></text:p>
            <text:p><text:span text:style-name="functie">Mr. L.J. Verhulst</text:span></text:p>
          </text:section>
        </text:section>
        <text:section text:name="bijlage_id1-3-2-4" text:style-name="bijlage">
          <text:p text:style-name="bijlage_top"/>
          <text:p text:style-name="hoofdstuk_kop"><text:span text:style-name="label"/> <text:span text:style-name="nr"/> Bezwaar</text:p>
          <text:p text:style-name="al">Op grond van de Algemene wet bestuursrecht kunnen belanghebbenden gedurende zes weken na de datum van bekendmaking van dit besluit schriftelijk bezwaar indienen bij de burgemeester. Dit kan door het invullen van het webformulier op <text:a xlink:href="http://www.ede.nl/bezwaarmaken" xlink:type="simple">www.ede.nl/bezwaarmaken</text:a> of door het zenden van een brief naar postbus 9022, 6710 HK E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857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7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7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Ed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DC.source">https://decentrale.regelgeving.overheid.nl/cvdr/xhtmloutput/Historie/Ede/CVDR408793/CVDR408793_1.html</meta:user-defined>
    <meta:user-defined meta:name="OVERHEIDop.referentienummer">2019070134310</meta:user-defined>
    <meta:user-defined meta:name="DCTERMS.alternative">Aanwijzing gebieden beperking verkoop alcohol Heideweek 2019</meta:user-defined>
    <dc:language>nl</dc:language>
    <meta:user-defined meta:name="OVERHEID.Gemeente/DC.spatial">Ede</meta:user-defined>
    <meta:user-defined meta:name="OVERHEID.TaxonomieBeleidsagenda/OVERHEID.category">Openbare orde en veiligheid | Organisatie en beleid</meta:user-defined>
    <meta:user-defined meta:name="DC.title">Besluit tot aanwijzing van gebieden ex artikel 15 van de Drank- en horecaverordening Ede (“Aanwijzing gebieden beperking verkoop alcohol Heideweek 2019”)</meta:user-defined>
    <meta:user-defined meta:name="DCTERMS.W3CDTF/DCTERMS.available">2019-07-18</meta:user-defined>
    <meta:user-defined meta:name="DCTERMS.W3CDTF/OVERHEIDop.jaargang">2019</meta:user-defined>
    <meta:user-defined meta:name="OVERHEIDop.publicationIssue">178572</meta:user-defined>
    <meta:user-defined meta:name="OVERHEIDop.betreftRegeling">CVDR626277_1</meta:user-defined>
    <meta:user-defined meta:name="OVERHEIDop.GmbID/DC.identifier">gmb-2019-178572</meta:user-defined>
    <meta:user-defined meta:name="xs:date/OVERHEIDop.startdatum">2019-07-26</meta:user-defined>
    <meta:user-defined meta:name="xs:date/OVERHEIDop.einddatum">2019-09-01</meta:user-defined>
    <meta:user-defined meta:name="OVERHEIDop.versieInformatie"/>
  </office:meta>
</office:document-meta>
</file>