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carport op het perceel Ruitenborghstraat 5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januari 2019 een besluit genomen op de aanvraag met zaaknummer Z/18/595043 voor een Omgevingsvergunning voor het legaliseren van een carport op locatie Ruitenborghstraat 5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5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carport op het perceel Ruitenborghstraat 5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7857</meta:user-defined>
    <meta:user-defined meta:name="OVERHEIDop.GmbID/DC.identifier">gmb-2019-17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C 5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12 502335</meta:user-defined>
    <meta:user-defined meta:name="OVERHEIDop.versieInformatie"/>
  </office:meta>
</office:document-meta>
</file>