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rconistraat 4 t/m 26, 5223 CG ’s-Hertogenbosch, het verwijderen van asbest - bouwbesluit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Sloopmelding (op basis van het Bouwbesluit)</text:p>
            <text:p text:style-name="common-al"/>
            <text:p text:style-name="common-al">
            <text:span text:style-name="nadrukvet">Locatie omschrijving</text:span>
            <text:span text:style-name="nadrukvet"> registratienr. datum</text:span>
          </text:p>
            <text:p text:style-name="common-al">Marconistraat 4 t/m 26, 5223 CG ’s-Hertogenbosch, het verwijderen van asbest, WB00048094, 09-07</text:p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78567</text:span><text:line-break/><text:date style:data-style-name="dag" text:fixed="true" text:date-value="2019-07-19"/><text:line-break/><text:date style:data-style-name="jaar" text:fixed="true" text:date-value="2019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8567</text:span><text:date style:data-style-name="nicedate" text:fixed="true" text:date-value="2019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8567</text:span><text:date style:data-style-name="nicedate" text:fixed="true" text:date-value="2019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8288 411834</meta:user-defined>
    <meta:user-defined meta:name="DC.title">Marconistraat 4 t/m 26, 5223 CG ’s-Hertogenbosch, het verwijderen van asbest - bouwbesluit -</meta:user-defined>
    <meta:user-defined meta:name="OVERHEID.PostcodeHuisnummer/OVERHEIDop.postcodeHuisnummer">5223CG 4</meta:user-defined>
    <meta:user-defined meta:name="OVERHEIDop.straatnaam">Marconistraat</meta:user-defined>
    <meta:user-defined meta:name="OVERHEIDop.woonplaats">'s-Hertogenbosch</meta:user-defined>
    <meta:user-defined meta:name="DCTERMS.W3CDTF/DCTERMS.available">2019-07-19</meta:user-defined>
    <meta:user-defined meta:name="DCTERMS.W3CDTF/OVERHEIDop.jaargang">2019</meta:user-defined>
    <meta:user-defined meta:name="OVERHEIDop.publicationIssue">178567</meta:user-defined>
    <meta:user-defined meta:name="OVERHEIDop.GmbID/DC.identifier">gmb-2019-178567</meta:user-defined>
    <meta:user-defined meta:name="OVERHEIDop.versieInformatie"/>
  </office:meta>
</office:document-meta>
</file>