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verkeersmaatregelen muziek/horeca activiteiten tijdens Waterweek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
            <text:span text:style-name="nadrukvet">Wegafsluiting/parkeerverbod</text:span>: </text:p>
            <text:p text:style-name="common-al">Oosterhaven (kade) tussen huisnummers 30 en 32 op zaterdag </text:p>
            <text:p text:style-name="common-al">10 augustus en zondag 11 augustus, beide dagen van 12.00 uur tot 21.00 uur.</text:p>
            <text:p text:style-name="common-al"/>
            <text:p text:style-name="common-al">
            <text:span text:style-name="nadrukvet">Bijzonderheden</text:span>: </text:p>
            <text:p text:style-name="common-al">geldt ook voor de aanwezige parkeerva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56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01 531706</meta:user-defined>
    <meta:user-defined meta:name="DC.title">Gemeente Medemblik, Rectificatie verkeersmaatregelen muziek/horeca activiteiten tijdens Waterweek, Medemblik week 29</meta:user-defined>
    <meta:user-defined meta:name="OVERHEID.PostcodeHuisnummer/OVERHEIDop.postcodeHuisnummer">1671AB 30</meta:user-defined>
    <meta:user-defined meta:name="OVERHEIDop.straatnaam">Oosterhaven</meta:user-defined>
    <meta:user-defined meta:name="OVERHEIDop.woonplaats">Medembli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63</meta:user-defined>
    <meta:user-defined meta:name="OVERHEIDop.GmbID/DC.identifier">gmb-2019-178563</meta:user-defined>
    <meta:user-defined meta:name="OVERHEIDop.versieInformatie"/>
  </office:meta>
</office:document-meta>
</file>