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Monnickendammer Visdagen 20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19 juli a.s. worden de Gooische Kaai, Haven en het Schulpzand i.v.m. de Monnickendammer Visdagen tijdelijk afgesloten voor doorgaand verkeer. Tevens geldt er een parkeerverbod in deze straten.</text:p>
            <text:p text:style-name="common-al"/>
            <text:p text:style-name="common-al">Het evenementen gebied wordt afgesloten met rood-witte borden en verkeer wordt met behulp van bebording omgeleid. De afsluiting vindt plaats vanaf  08:00 uur tot circa 18:00 uur. Fietsers en voetgangers kunnen (lopend) door het evenementengebied. </text:p>
            <text:p text:style-name="common-al"/>
            <text:p text:style-name="common-al">Contactpersoon voor deze afsluiting is de afdeling Publiekszaken, telefoon 0299-658 5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56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/OVERHEID.category">Verkeer | Organisatie en beleid</meta:user-defined>
    <dc:language>nl</dc:language>
    <meta:user-defined meta:name="OVERHEID.Gemeente/DC.spatial">Waterland</meta:user-defined>
    <meta:user-defined meta:name="DC.title">Verkeersmaatregelen Monnickendammer Visdagen 2019 te Monnicken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61</meta:user-defined>
    <meta:user-defined meta:name="OVERHEIDop.GmbID/DC.identifier">gmb-2019-178561</meta:user-defined>
    <meta:user-defined meta:name="OVERHEIDop.versieInformatie"/>
  </office:meta>
</office:document-meta>
</file>