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LM viering 100 jarig bestaan, periode 03-10-2019 tot en met 14-10-2019, locatie E.L.T. straat 4 1117 GD te Schiphol, dossiernummer 2019-1832, zaaknummer 31506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8559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55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55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505 479372</meta:user-defined>
    <meta:user-defined meta:name="DC.title">Aanvraag evenementenvergunning, KLM viering 100 jarig bestaan, periode 03-10-2019 tot en met 14-10-2019, locatie E.L.T. straat 4 1117 GD te Schiphol, dossiernummer 2019-1832, zaaknummer 3150642.</meta:user-defined>
    <meta:user-defined meta:name="OVERHEID.PostcodeHuisnummer/OVERHEIDop.postcodeHuisnummer">1117GD 4</meta:user-defined>
    <meta:user-defined meta:name="OVERHEIDop.straatnaam">E.L.T.A. Straat</meta:user-defined>
    <meta:user-defined meta:name="OVERHEIDop.woonplaats">Schiphol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559</meta:user-defined>
    <meta:user-defined meta:name="OVERHEIDop.GmbID/DC.identifier">gmb-2019-178559</meta:user-defined>
    <meta:user-defined meta:name="OVERHEIDop.versieInformatie"/>
  </office:meta>
</office:document-meta>
</file>