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- en invordering parkeerbelasting Ondersteunend Buitengewoon opsporingsambtenaar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vorderings- en de heffingsambtenaar van de Gemeente Waterland,</text:p>
            <text:p text:style-name="common-al">bij besluit van 1 juli 2009, van burgemeester en wethouders aangewezen als heffingsambtenaar gemeentelijke belastingen als bedoeld in artikel 231 lid 2 onder b van de gemeentewet. </text:p>
            <text:p text:style-name="common-al">en </text:p>
            <text:p text:style-name="common-al">bij besluit van 30 december 2014, van burgemeester en wethouders aangewezen als invorderingsambtenaar gemeentelijke belastingen als bedoeld in artikel 231 lid 2 onder c van de gemeentewet.</text:p>
            <text:p text:style-name="common-al">gelet op de Gemeentewet, de Algemene wet inzake rijksbelastingen, de invorderingswet 1990 en de Algemene wet bestuursrecht; </text:p>
            <text:p text:style-name="common-al">BESLUI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heffing en      invordering van parkeerbelastingen te mandateren aan de navolgende medewerkers,      werkzaam bij of voor de gemeente Waterland:</text:p>
              </text:list-item>
            </text:list>
            <text:p text:style-name="common-al">-          medewerker in de functie van Ondersteunend Buitengewoon                     opsporingsambtenaar </text:p>
            <text:list text:style-name="id1-3-2-1-1-10">
              <text:list-item text:style-override="id1-3-2-1-1-10-1">
                <text:number>2.</text:number>
                <text:p text:style-name="al">Het in het eerste lid      genoemde mandaat heeft betrekking op de volgende werkzaamheden:</text:p>
              </text:list-item>
            </text:list>
            <text:p text:style-name="common-al">-          opleggen van de naheffingsaanslag parkeerbelasting</text:p>
            <text:p text:style-name="last-al">-          opleggen van de niet betaalde aanslag parkeerbelasting</text:p>
            <text:list text:style-name="id1-3-2-1-1-13">
              <text:list-item text:style-override="id1-3-2-1-1-13-1">
                <text:number>3.</text:number>
                <text:p text:style-name="al">Dit besluit wordt aangehaald      als: “Mandaatbesluit heffing en invordering parkeerbelasting Ondersteunend      Buitengewoon opsporingsambtenaar gemeente Waterland”. </text:p>
              </text:list-item>
              <text:list-item text:style-override="id1-3-2-1-1-13-2">
                <text:number>4.</text:number>
                <text:p text:style-name="al">Het mandaatbesluit      heffing en invordering parkeerbelasting treedt in werking op de dag      volgend na bekendmaking.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5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Waterland</meta:user-defined>
    <meta:user-defined meta:name="DC.title">Mandaatbesluit heffing- en invordering parkeerbelasting Ondersteunend Buitengewoon opsporingsambtenaar, gemeente Waterl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54</meta:user-defined>
    <meta:user-defined meta:name="OVERHEIDop.GmbID/DC.identifier">gmb-2019-178554</meta:user-defined>
    <meta:user-defined meta:name="OVERHEIDop.versieInformatie"/>
  </office:meta>
</office:document-meta>
</file>