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33, 5248 BJ, Rosmalen, het kappen van een spar in de voor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ikenburglaan 33, 5248 BJ, Rosmalen, het kappen van een spar in de voortuin, kappen, WB00047621,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5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17 413015</meta:user-defined>
    <meta:user-defined meta:name="DC.title">Eikenburglaan 33, 5248 BJ, Rosmalen, het kappen van een spar in de voortuin - omgevingsvergunning -</meta:user-defined>
    <meta:user-defined meta:name="OVERHEID.PostcodeHuisnummer/OVERHEIDop.postcodeHuisnummer">5248BJ 33</meta:user-defined>
    <meta:user-defined meta:name="OVERHEIDop.straatnaam">Eikenburglaan</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78551</meta:user-defined>
    <meta:user-defined meta:name="OVERHEIDop.GmbID/DC.identifier">gmb-2019-178551</meta:user-defined>
    <meta:user-defined meta:name="OVERHEIDop.versieInformatie"/>
  </office:meta>
</office:document-meta>
</file>