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87 voor een verkeersbesluit: verkeersbesluit voor diverse verkeersmaatregelen, op locatie Mol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80 471677</meta:user-defined>
    <meta:user-defined meta:name="DC.title">Kennisgeving besluit op aanvraag verkeersbesluit Molenstraat</meta:user-defined>
    <meta:user-defined meta:name="OVERHEID.PostcodeHuisnummer/OVERHEIDop.postcodeHuisnummer">7514DJ 23</meta:user-defined>
    <meta:user-defined meta:name="OVERHEIDop.straatnaam">Molen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49</meta:user-defined>
    <meta:user-defined meta:name="OVERHEIDop.GmbID/DC.identifier">gmb-2019-178549</meta:user-defined>
    <meta:user-defined meta:name="OVERHEIDop.versieInformatie"/>
  </office:meta>
</office:document-meta>
</file>