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dantstraat 20 te IJmuiden, wijzigen gevel, wijzigen begane grond in kan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Margadantstraat 20, wijzigen gevel, wijzigen begane grond in kantoren (12/07/2019) 5716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164-2019</meta:user-defined>
    <dc:language>nl</dc:language>
    <meta:user-defined meta:name="OVERHEID.EPSG28992/DC.spatial">101139 497254</meta:user-defined>
    <meta:user-defined meta:name="DC.title">Ingediende aanvraag omgevingsvergunning Margadantstraat 20 te IJmuiden, wijzigen gevel, wijzigen begane grond in kantoren</meta:user-defined>
    <meta:user-defined meta:name="OVERHEID.PostcodeHuisnummer/OVERHEIDop.postcodeHuisnummer">1976DN 20</meta:user-defined>
    <meta:user-defined meta:name="OVERHEIDop.straatnaam">Margadant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536</meta:user-defined>
    <meta:user-defined meta:name="OVERHEIDop.GmbID/DC.identifier">gmb-2019-178536</meta:user-defined>
    <meta:user-defined meta:name="OVERHEIDop.versieInformatie"/>
  </office:meta>
</office:document-meta>
</file>