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eelan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3894 voor een instemmingsbesluit kabels en leidingen : het aanleggen van glasvezelkabels, op locatie Zeeland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3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3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90.27 469460</meta:user-defined>
    <meta:user-defined meta:name="DC.title">Kennisgeving besluit op aanvraag instemmingsbesluit kabels en leidingen  Zeelandstraat 6</meta:user-defined>
    <meta:user-defined meta:name="OVERHEID.PostcodeHuisnummer/OVERHEIDop.postcodeHuisnummer">7543WH 119</meta:user-defined>
    <meta:user-defined meta:name="OVERHEIDop.straatnaam">Gelderland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535</meta:user-defined>
    <meta:user-defined meta:name="OVERHEIDop.GmbID/DC.identifier">gmb-2019-178535</meta:user-defined>
    <meta:user-defined meta:name="OVERHEIDop.versieInformatie"/>
  </office:meta>
</office:document-meta>
</file>