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skampho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V-2019-3715 voor een omgevingsvergunning : het plaatsen van een terrasoverkapping/berging, op locatie Boskamphoek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52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658 468035</meta:user-defined>
    <meta:user-defined meta:name="DC.title">Kennisgeving besluit op aanvraag omgevingsvergunning  Boskamphoek 2</meta:user-defined>
    <meta:user-defined meta:name="OVERHEID.PostcodeHuisnummer/OVERHEIDop.postcodeHuisnummer">7546DT 2</meta:user-defined>
    <meta:user-defined meta:name="OVERHEIDop.straatnaam">Boskamphoek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525</meta:user-defined>
    <meta:user-defined meta:name="OVERHEIDop.GmbID/DC.identifier">gmb-2019-178525</meta:user-defined>
    <meta:user-defined meta:name="OVERHEIDop.versieInformatie"/>
  </office:meta>
</office:document-meta>
</file>