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Walesteeg 4, Medemblik, week 29</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2-07-2019</text:p>
            <text:p text:style-name="common-al"/>
            <text:p text:style-name="common-al">
            <text:span text:style-name="nadrukvet">Zandlappen </text:span>
          </text:p>
            <text:p text:style-name="common-al">maandag 5 augustus,15.00 - 24.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52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11 531609</meta:user-defined>
    <meta:user-defined meta:name="DC.title">Gemeente Medemblik, Evenementenvergunning, Walesteeg 4, Medemblik, week 29</meta:user-defined>
    <meta:user-defined meta:name="OVERHEID.PostcodeHuisnummer/OVERHEIDop.postcodeHuisnummer">1671BC</meta:user-defined>
    <meta:user-defined meta:name="OVERHEIDop.straatnaam">Walesteeg</meta:user-defined>
    <meta:user-defined meta:name="OVERHEIDop.woonplaats">Medemblik</meta:user-defined>
    <meta:user-defined meta:name="DCTERMS.W3CDTF/DCTERMS.available">2019-07-18</meta:user-defined>
    <meta:user-defined meta:name="DCTERMS.W3CDTF/OVERHEIDop.jaargang">2019</meta:user-defined>
    <meta:user-defined meta:name="OVERHEIDop.publicationIssue">178523</meta:user-defined>
    <meta:user-defined meta:name="OVERHEIDop.GmbID/DC.identifier">gmb-2019-178523</meta:user-defined>
    <meta:user-defined meta:name="OVERHEIDop.versieInformatie"/>
  </office:meta>
</office:document-meta>
</file>