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erste wijziging Besluit aanlijnen honden Bernheze 2019</text:p>
      <text:section text:name="regeling_id1-3-2" text:style-name="regeling">
        <text:section text:name="aanhef_id1-3-2-1" text:style-name="aanhef">
          <text:section text:name="preambule_id1-3-2-1-1" text:style-name="preambule">
            <text:p text:style-name="al">Het college van burgemeester en wethouders van Bernheze;</text:p>
            <text:p text:style-name="al"/>
            <text:p text:style-name="al">overwegende dat in het besluit van het college van 8 januari 2019 (registratiekenmerk: 1296023) onder meer natuurgebied De Maashorst is aangewezen als gebied waar het de eigenaar of houder van een hond verboden is die hond te laten verblijven indien die hond niet is aangelijnd, met uitzondering van de daarin aangewezen hondenuitlaatgebieden, zoals op de bij het besluit behorende kaart is aangegeven;</text:p>
            <text:p text:style-name="al"/>
            <text:p text:style-name="al">dat het wenselijk is om vanuit natuurbescherming deze hondenuitlaatgebieden te wijzigen;</text:p>
            <text:p text:style-name="al"/>
            <text:p text:style-name="al">gelet op het eerste lid, aanhef en onder c en het tweede lid van artikel 2:57 van de Algemene Plaatselijke Verordening (APV) Bernheze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egistratiekenmerk: 1365056</text:p>
            <text:p text:style-name="al"/>
            <text:p text:style-name="al">besluit:</text:p>
            <text:p text:style-name="al"/>
            <text:p text:style-name="al">vast te stellen de navolgende eerste wijziging van het Aanwijzingsbesluit aanlijnen honden Bernheze 2019:</text:p>
            <text:p text:style-name="al"/>
          </text:section>
          <text:section text:name="artikel_id1-3-2-2-2" text:style-name="artikel">
            <text:p text:style-name="artikel_kop_titel"><text:span text:style-name="artikel_kop_label">Artikel</text:span> <text:span text:style-name="artikel_kop_nr"/> A</text:p>
            <text:p text:style-name="al">De bij het besluit behorende kaart wordt vervangen door een nieuwe kaart.</text:p>
            <text:p text:style-name="al"/>
          </text:section>
          <text:section text:name="artikel_id1-3-2-2-3" text:style-name="artikel">
            <text:p text:style-name="artikel_kop_titel"><text:span text:style-name="artikel_kop_label">Artikel</text:span> <text:span text:style-name="artikel_kop_nr"/> B</text:p>
            <text:p text:style-name="al">1. Dit besluit treedt in werking met ingang van de eerste dag na publicatie;</text:p>
            <text:p text:style-name="al">2. Dit besluit kan worden aangehaald als de ‘Eerste wijziging van het Aanwijzingsbesluit aan-lijnen honden Bernheze 2019’</text:p>
            <text:p text:style-name="al"/>
            <text:p text:style-name="al">Heesch, 9 juli 2019  </text:p>
            <text:p text:style-name="al"/>
            <text:p text:style-name="al">Burgemeester en wethouders, </text:p>
            <text:p text:style-name="al"/>
            <text:p text:style-name="al">Ineke Lissenberg</text:p>
            <text:p text:style-name="al">secretaris Marieke Moorman</text:p>
            <text:p text:style-name="al">burgemeester</text:p>
            <text:p text:style-name="al"/>
            <text:p text:style-name="al"/>
            <text:p text:style-name="al">Bekendmaking:  17 juli 2019</text:p>
            <text:p text:style-name="al"/>
            <text:p text:style-name="al">Inwerkingtreding: 18 jul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85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TaxonomieBeleidsagenda/OVERHEID.category">Bestuur | Organisatie en beleid</meta:user-defined>
    <meta:user-defined meta:name="DC.source">http://decentrale.regelgeving.overheid.nl/cvdr/xhtmloutput/Historie/Bernheze/CVDR486446/CVDR486446_1.html</meta:user-defined>
    <meta:user-defined meta:name="DCTERMS.alternative">Eerste wijziging van het Aanwijzingsbesluit aanlijnen honden Bernheze 2019</meta:user-defined>
    <dc:language>nl</dc:language>
    <meta:user-defined meta:name="OVERHEID.Gemeente/DC.spatial">Bernheze</meta:user-defined>
    <meta:user-defined meta:name="DC.title">Vaststelling eerste wijziging Besluit aanlijnen honden Bernheze 2019</meta:user-defined>
    <meta:user-defined meta:name="DCTERMS.W3CDTF/DCTERMS.available">2019-07-18</meta:user-defined>
    <meta:user-defined meta:name="DCTERMS.W3CDTF/OVERHEIDop.jaargang">2019</meta:user-defined>
    <meta:user-defined meta:name="OVERHEIDop.externeBijlage">kaart aanlijnen honden|exb-2019-35019</meta:user-defined>
    <meta:user-defined meta:name="OVERHEIDop.publicationIssue">178516</meta:user-defined>
    <meta:user-defined meta:name="OVERHEIDop.betreftRegeling">CVDR626271_1</meta:user-defined>
    <meta:user-defined meta:name="OVERHEIDop.GmbID/DC.identifier">gmb-2019-178516</meta:user-defined>
    <meta:user-defined meta:name="xs:date/OVERHEIDop.startdatum">2019-07-18</meta:user-defined>
    <meta:user-defined meta:name="OVERHEIDop.versieInformatie"/>
  </office:meta>
</office:document-meta>
</file>