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annenburgerweg 75a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anuari 2019 besloten om de beslistermijn voor de aanvraag wijziging gebruik voormalige agrarische gebouwen op de locatie Cannenburgerweg 75a te Ankeveen te verlengen voor een periode van maximaal 6 weken (zaaknummerZ.4720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5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Cannenburgerweg 75a te Ank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51</meta:user-defined>
    <meta:user-defined meta:name="OVERHEIDop.GmbID/DC.identifier">gmb-2019-1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NV 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743.95 474751.22</meta:user-defined>
    <meta:user-defined meta:name="OVERHEIDop.versieInformatie"/>
  </office:meta>
</office:document-meta>
</file>