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menadeho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V-2019-3511 voor een omgevingsvergunning : het plaatsen van een overkapping met berging, op locatie Kemenadehoek 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50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0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0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380 468253</meta:user-defined>
    <meta:user-defined meta:name="DC.title">Kennisgeving besluit op aanvraag omgevingsvergunning  Kemenadehoek 31</meta:user-defined>
    <meta:user-defined meta:name="OVERHEID.PostcodeHuisnummer/OVERHEIDop.postcodeHuisnummer">7546ER 31</meta:user-defined>
    <meta:user-defined meta:name="OVERHEIDop.straatnaam">Kemenadehoek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508</meta:user-defined>
    <meta:user-defined meta:name="OVERHEIDop.GmbID/DC.identifier">gmb-2019-178508</meta:user-defined>
    <meta:user-defined meta:name="OVERHEIDop.versieInformatie"/>
  </office:meta>
</office:document-meta>
</file>