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Park van Buijsen  Keijzershof (nabij Zilverreigedreef) Pijnacker,aanleg van 2 duikers , OLO-nummer                   4539269</text:p>
      <text:section text:name="zakelijke-mededeling_id1-3-2" text:style-name="zakelijke-mededeling">
        <text:section text:name="zakelijke-mededeling-tekst_id1-3-2-1" text:style-name="zakelijke-mededeling-tekst">
          <text:section text:name="tekst_id1-3-2-1-1" text:style-name="tekst">
            <text:p text:style-name="common-al">Voor                                     aanleg van 2 duikers </text:p>
            <text:p text:style-name="common-al">OLO-nummer                   4539269</text:p>
            <text:p text:style-name="common-al">Dossiernummer               O19-0471 </text:p>
            <text:p text:style-name="common-al">Locatie                                 Park van Buijsen  Keijzershof (nabij Zilverreigedreef) Pijnacker                  </text:p>
            <text:p text:style-name="common-al">Datum ontvangst            15 juli 2019</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850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924 446576</meta:user-defined>
    <meta:user-defined meta:name="DC.title">Ingediende aanvragen voor een omgevingsvergunning (Wabo)   , Park van Buijsen  Keijzershof (nabij Zilverreigedreef) Pijnacker,aanleg van 2 duikers , OLO-nummer                   4539269</meta:user-defined>
    <meta:user-defined meta:name="OVERHEID.PostcodeHuisnummer/OVERHEIDop.postcodeHuisnummer">2641</meta:user-defined>
    <meta:user-defined meta:name="OVERHEIDop.straatnaam">Zilverreigerdreef</meta:user-defined>
    <meta:user-defined meta:name="OVERHEIDop.woonplaats">Pijnacker</meta:user-defined>
    <meta:user-defined meta:name="DCTERMS.W3CDTF/DCTERMS.available">2019-07-18</meta:user-defined>
    <meta:user-defined meta:name="DCTERMS.W3CDTF/OVERHEIDop.jaargang">2019</meta:user-defined>
    <meta:user-defined meta:name="OVERHEIDop.publicationIssue">178505</meta:user-defined>
    <meta:user-defined meta:name="OVERHEIDop.GmbID/DC.identifier">gmb-2019-178505</meta:user-defined>
    <meta:user-defined meta:name="OVERHEIDop.versieInformatie"/>
  </office:meta>
</office:document-meta>
</file>