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wols MTB Festival 2019, Westerveld, Kolksteeg (zaaknummer 10176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Swols MTB Festival 2019  op <text:span text:style-name="nadrukvet">5 oktober 2019</text:span>, locatie <text:span text:style-name="nadrukvet">Westerveld, Kolksteeg</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49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9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9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66 506326</meta:user-defined>
    <meta:user-defined meta:name="DC.title">Aanvraag Evenementenvergunning, Swols MTB Festival 2019, Westerveld, Kolksteeg (zaaknummer 101769-2019)</meta:user-defined>
    <meta:user-defined meta:name="OVERHEID.PostcodeHuisnummer/OVERHEIDop.postcodeHuisnummer">8031</meta:user-defined>
    <meta:user-defined meta:name="OVERHEIDop.straatnaam">Kolksteeg</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8497</meta:user-defined>
    <meta:user-defined meta:name="OVERHEIDop.GmbID/DC.identifier">gmb-2019-178497</meta:user-defined>
    <meta:user-defined meta:name="OVERHEIDop.versieInformatie"/>
  </office:meta>
</office:document-meta>
</file>