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gevelreclame, Nachtegaalstraat 27 te Utrecht,  HZ_WABO-19-19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27 te Utrecht</text:p>
            <text:p text:style-name="common-al">HZ_WABO-19-19612</text:p>
            <text:p text:style-name="common-al">Toelichting: het aanbrengen van gevelreclam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49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9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9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329.56 456051.44</meta:user-defined>
    <meta:user-defined meta:name="DC.title">Verlenging beslistermijn omgevingsvergunning, het aanbrengen van gevelreclame, Nachtegaalstraat 27 te Utrecht,  HZ_WABO-19-19612</meta:user-defined>
    <meta:user-defined meta:name="OVERHEID.PostcodeHuisnummer/OVERHEIDop.postcodeHuisnummer">3581AB 27</meta:user-defined>
    <meta:user-defined meta:name="OVERHEIDop.straatnaam">Nachtegaalstraat</meta:user-defined>
    <meta:user-defined meta:name="OVERHEIDop.woonplaats">Utrech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496</meta:user-defined>
    <meta:user-defined meta:name="OVERHEIDop.GmbID/DC.identifier">gmb-2019-178496</meta:user-defined>
    <meta:user-defined meta:name="OVERHEIDop.versieInformatie"/>
  </office:meta>
</office:document-meta>
</file>