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Colosseum, t.h.v. nr.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19 een besluit genomen op de aanvraag met zaaknummer V-2019-4026 voor een omgevingsvergunning : het vellen van 3 eiken, op locatie Colosseum, t.h.v. nr. 9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8493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493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3616 473522</meta:user-defined>
    <meta:user-defined meta:name="DC.title">Kennisgeving besluit op aanvraag omgevingsvergunning  Colosseum, t.h.v. nr. 90</meta:user-defined>
    <meta:user-defined meta:name="OVERHEID.PostcodeHuisnummer/OVERHEIDop.postcodeHuisnummer">7547</meta:user-defined>
    <meta:user-defined meta:name="OVERHEIDop.straatnaam">Broeierdpad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8493</meta:user-defined>
    <meta:user-defined meta:name="OVERHEIDop.GmbID/DC.identifier">gmb-2019-178493</meta:user-defined>
    <meta:user-defined meta:name="OVERHEIDop.versieInformatie"/>
  </office:meta>
</office:document-meta>
</file>