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2 bomen, Diezerbrink (zaaknummer Z2019-000089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ercelen Zwolle A8555, B6804, B6313 en B7716 (Diezerbrink - Brink, Blekerswegje, Diezerkade, Thomas a Kempisstraat, Vechtstraat)</text:span> – voor het kappen van 32 bomen, verzonden op 16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49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9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9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27 503197</meta:user-defined>
    <meta:user-defined meta:name="DC.title">Verleende omgevingsvergunning, kappen 32 bomen, Diezerbrink (zaaknummer Z2019-00008928)</meta:user-defined>
    <meta:user-defined meta:name="OVERHEID.PostcodeHuisnummer/OVERHEIDop.postcodeHuisnummer">8021AH 12</meta:user-defined>
    <meta:user-defined meta:name="OVERHEIDop.straatnaam">Blekerswegje</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8492</meta:user-defined>
    <meta:user-defined meta:name="OVERHEIDop.GmbID/DC.identifier">gmb-2019-178492</meta:user-defined>
    <meta:user-defined meta:name="OVERHEIDop.versieInformatie"/>
  </office:meta>
</office:document-meta>
</file>