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Janstraat 26, 5216 AZ, ’s-Hertogenbosch, het legaliseren constructieve aanpass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rtog Janstraat 26, 5216 AZ, ’s-Hertogenbosch, het legaliseren constructieve aanpassingen, bouwen, gemeentelijke/provinciale monumenten, WB00046877, 10-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49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9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9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61 410406</meta:user-defined>
    <meta:user-defined meta:name="DC.title">Hertog Janstraat 26, 5216 AZ, ’s-Hertogenbosch, het legaliseren constructieve aanpassingen - omgevingsvergunning -</meta:user-defined>
    <meta:user-defined meta:name="OVERHEID.PostcodeHuisnummer/OVERHEIDop.postcodeHuisnummer">5216AZ 26</meta:user-defined>
    <meta:user-defined meta:name="OVERHEIDop.straatnaam">Hertog Janstraat</meta:user-defined>
    <meta:user-defined meta:name="OVERHEIDop.woonplaats">'s-Hertogenbosch</meta:user-defined>
    <meta:user-defined meta:name="DCTERMS.W3CDTF/DCTERMS.available">2019-07-19</meta:user-defined>
    <meta:user-defined meta:name="DCTERMS.W3CDTF/OVERHEIDop.jaargang">2019</meta:user-defined>
    <meta:user-defined meta:name="OVERHEIDop.publicationIssue">178490</meta:user-defined>
    <meta:user-defined meta:name="OVERHEIDop.GmbID/DC.identifier">gmb-2019-178490</meta:user-defined>
    <meta:user-defined meta:name="OVERHEIDop.versieInformatie"/>
  </office:meta>
</office:document-meta>
</file>