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ergseweg ter hoogte van 27c, 27d, 27e en 2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januari 2019:</text:p>
            <text:p text:style-name="common-al">- <text:span text:style-name="nadrukvet">Hogenbergseweg ter</text:span><text:span text:style-name="nadrukvet"> hoogte van 27c, 27d, 27e en 29</text:span><text:span text:style-name="nadrukvet">:</text:span> het rooien van 4 bomen (herplant met 4 veldesdoorns aan de overzijde van de weg ter hoogte van huisnummers 32 t/m 4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4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genbergseweg ter hoogte van 27c, 27d, 27e en 2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49</meta:user-defined>
    <meta:user-defined meta:name="OVERHEIDop.GmbID/DC.identifier">gmb-2019-17849</meta:user-defined>
    <meta:user-defined meta:name="OVERHEID.TaxonomieBeleidsagenda/OVERHEID.category">Ruimte en infrastructuur | Organisatie en beleid</meta:user-defined>
    <meta:user-defined meta:name="DCTERMS.abstract">Verleende omgevingsvergunning Hogenbergseweg t.h.v. nummers 27c, 27d, 27e en 29, het rooien van 4 bomen (herplant met 4 veldesdoorns aan de overzijde van de weg ter hoogte van huisnummers 32 t/m 44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S 29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63 397899</meta:user-defined>
    <meta:user-defined meta:name="OVERHEIDop.versieInformatie"/>
  </office:meta>
</office:document-meta>
</file>